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7cm" fo:margin-left="-0.03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484cm"/>
    </style:style>
    <style:style style:name="Таблица1.C" style:family="table-column">
      <style:table-column-properties style:column-width="5.711cm"/>
    </style:style>
    <style:style style:name="Таблица1.D" style:family="table-column">
      <style:table-column-properties style:column-width="4.695cm"/>
    </style:style>
    <style:style style:name="Таблица1.E" style:family="table-column">
      <style:table-column-properties style:column-width="2.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3.124cm" fo:keep-together="auto"/>
    </style:style>
    <style:style style:name="Таблица1.5" style:family="table-row">
      <style:table-row-properties style:min-row-height="7.01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fo:background-color="#00ff00" style:font-name-asian="Calibri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etter-spacing="0.002cm" fo:font-style="italic" fo:background-color="#ffff00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fo:font-weight="bold" style:font-name-asian="Calibri" style:font-size-asian="14pt" style:language-asian="en" style:country-asian="US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Liberation Serif" fo:font-size="14pt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14" style:family="paragraph" style:parent-style-name="Standard">
      <style:text-properties style:font-name="Liberation Serif" fo:font-size="10pt" style:font-name-asian="Calibri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0pt" style:font-name-asian="Calibri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name-asian="Calibri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pt" officeooo:paragraph-rsid="00183ee4" style:font-name-asian="Calibri" style:font-size-asian="10pt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Liberation Serif" fo:font-size="10pt" officeooo:paragraph-rsid="00187ce1" style:font-name-asian="Calibri" style:font-size-asian="10pt" style:font-size-complex="10pt"/>
    </style:style>
    <style:style style:name="P19" style:family="paragraph" style:parent-style-name="Standard">
      <style:text-properties style:font-name="Liberation Serif" fo:font-size="10pt" fo:background-color="#ffff00" style:font-name-asian="Calibri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Liberation Serif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Liberation Serif" fo:font-size="10pt" officeooo:paragraph-rsid="00187ce1" style:font-size-asian="10pt" style:font-size-complex="10pt"/>
    </style:style>
    <style:style style:name="P23" style:family="paragraph" style:parent-style-name="Standard">
      <style:paragraph-properties fo:orphans="0" fo:widows="0" style:text-autospace="none"/>
      <style:text-properties style:font-name="Liberation Serif" fo:font-size="10pt" officeooo:paragraph-rsid="00187ce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Liberation Serif" fo:font-size="9pt" officeooo:paragraph-rsid="001b711a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P27" style:family="paragraph" style:parent-style-name="Standard">
      <style:paragraph-properties fo:text-align="center" style:justify-single-word="false"/>
      <style:text-properties officeooo:paragraph-rsid="00272ecb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text-align="start" style:justify-single-word="false" style:text-autospace="none"/>
    </style:style>
    <style:style style:name="P30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0f3851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72ecb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style:font-name="Liberation Serif" fo:font-style="normal" style:font-style-asian="normal" style:font-style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Liberation Serif" fo:font-style="normal" style:font-style-asian="normal" style:font-style-complex="normal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officeooo:paragraph-rsid="00272ecb" style:font-size-asian="14pt" style:font-size-complex="14pt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officeooo:paragraph-rsid="0028c08c" style:font-size-asian="14pt" style:font-size-complex="14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fo:color="#000000" loext:opacity="100%" style:font-name="Liberation Serif" fo:font-size="14pt" officeooo:paragraph-rsid="0028c08c" style:font-size-asian="14pt" style:font-name-complex="Times New Roman" style:font-size-complex="14pt"/>
    </style:style>
    <style:style style:name="P46" style:family="paragraph" style:parent-style-name="Текст_20_примечания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officeooo:paragraph-rsid="00272ecb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e21b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officeooo:paragraph-rsid="0020c33a" style:font-name-asian="Calibri" style:font-size-asian="14pt" style:language-asian="en" style:country-asian="US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a8296"/>
    </style:style>
    <style:style style:name="P5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9dd31" style:font-name-asian="Calibri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rsid="001685a3" officeooo:paragraph-rsid="001685a3" style:font-name-asian="Calibri" style:font-size-asian="14pt" style:language-asian="en" style:country-asian="US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officeooo:paragraph-rsid="002aa353" style:font-size-asian="14pt" style:font-style-asian="normal" style:font-size-complex="14pt" style:font-style-complex="normal"/>
    </style:style>
    <style:style style:name="P6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cm" style:auto-text-indent="false" fo:background-color="#ffffff" style:text-autospace="none"/>
      <style:text-properties style:font-name="Liberation Serif" fo:font-size="14pt" fo:font-style="normal" officeooo:paragraph-rsid="0028c08c" style:font-name-asian="Calibri" style:font-size-asian="14pt" style:font-style-asian="normal" style:font-size-complex="14pt" style:font-style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style="normal" officeooo:paragraph-rsid="0028c08c" style:font-name-asian="Calibri" style:font-size-asian="14pt" style:font-style-asian="normal" style:font-size-complex="14pt" style:font-style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tyle="normal" officeooo:paragraph-rsid="00119ef8" style:font-style-asian="normal" style:font-style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tyle="normal" officeooo:paragraph-rsid="0028c08c" style:font-style-asian="normal" style:font-style-complex="normal"/>
    </style:style>
    <style:style style:name="P68" style:family="paragraph" style:parent-style-name="Standard">
      <loext:graphic-properties draw:fill="none"/>
      <style:paragraph-properties fo:margin-left="9.7cm" fo:margin-right="0cm" fo:orphans="2" fo:widows="2" fo:hyphenation-ladder-count="no-limit" fo:text-indent="1.101cm" style:auto-text-indent="false" fo:background-color="transparent">
        <style:tab-stops>
          <style:tab-stop style:position="15.753cm"/>
        </style:tab-stops>
      </style:paragraph-properties>
      <style:text-properties officeooo:paragraph-rsid="000d46dc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/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9.7cm" fo:margin-right="0cm" fo:orphans="2" fo:widows="2" fo:hyphenation-ladder-count="no-limit" fo:text-indent="1.101cm" style:auto-text-indent="false" style:page-number="auto" fo:background-color="transparent">
        <style:tab-stops>
          <style:tab-stop style:position="15.753cm"/>
        </style:tab-stops>
      </style:paragraph-properties>
      <style:text-properties style:font-name="Liberation Serif" officeooo:paragraph-rsid="000d46dc" fo:hyphenate="false" fo:hyphenation-remain-char-count="2" fo:hyphenation-push-char-count="2" loext:hyphenation-no-caps="false"/>
    </style:style>
    <style:style style:name="P71" style:family="paragraph" style:parent-style-name="Default">
      <style:paragraph-properties fo:text-align="center" style:justify-single-word="false"/>
      <style:text-properties style:font-name="Liberation Serif" fo:font-size="9pt" style:font-name-asian="Calibri" style:font-size-asian="9pt" style:font-name-complex="Times New Roman" style:font-size-complex="9pt"/>
    </style:style>
    <style:style style:name="P72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0pt" style:font-name-asian="Calibri" style:font-size-asian="10pt" style:font-size-complex="10pt"/>
    </style:style>
    <style:style style:name="P73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fo:font-weight="bold" style:font-name-asian="Calibri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5" style:family="paragraph" style:parent-style-name="Standard">
      <style:paragraph-properties fo:margin-left="0cm" fo:margin-right="0cm" fo:text-align="start" style:justify-single-word="false" fo:text-indent="0.064cm" style:auto-text-indent="false"/>
      <style:text-properties style:font-name="Liberation Serif" fo:font-size="9pt" style:font-size-asian="9pt" style:font-size-complex="9pt"/>
    </style:style>
    <style:style style:name="P76" style:family="paragraph" style:parent-style-name="Standard">
      <style:paragraph-properties fo:margin-left="0cm" fo:margin-right="0cm" fo:text-align="justify" style:justify-single-word="false" fo:text-indent="0.014cm" style:auto-text-indent="false"/>
      <style:text-properties style:font-name="Liberation Serif" fo:font-size="10pt" style:font-name-asian="Calibri" style:font-size-asian="10pt" style:font-size-complex="10pt"/>
    </style:style>
    <style:style style:name="P77" style:family="paragraph" style:parent-style-name="Standard" style:master-page-name="Standard">
      <loext:graphic-properties draw:fill="none"/>
      <style:paragraph-properties fo:margin-left="0cm" fo:margin-right="0cm" fo:orphans="2" fo:widows="2" fo:hyphenation-ladder-count="no-limit" fo:text-indent="10.8cm" style:auto-text-indent="false" style:page-number="auto" fo:background-color="transparent" style:writing-mode="lr-tb"/>
      <style:text-properties style:font-name="Liberation Serif" officeooo:rsid="002bf48f" officeooo:paragraph-rsid="000d46dc" style:font-name-asian="Times New Roman" style:font-name-complex="Times New Roman" style:language-complex="ar" style:country-complex="SA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0cm"/>
        </style:tab-stops>
      </style:paragraph-properties>
      <style:text-properties fo:font-size="14pt" fo:letter-spacing="0.002cm" fo:background-color="#ffff00" style:font-size-asian="14pt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name-asian="Calibri" style:font-size-asian="14pt" style:font-size-complex="14pt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Calibri" style:font-size-asian="14pt" style:font-size-complex="14pt"/>
    </style:style>
    <style:style style:name="T6" style:family="text">
      <style:text-properties fo:font-size="14pt" officeooo:rsid="00119ef8" style:font-name-asian="Calibri" style:font-size-asian="14pt" style:font-size-complex="14pt"/>
    </style:style>
    <style:style style:name="T7" style:family="text">
      <style:text-properties fo:font-size="14pt" officeooo:rsid="0028c08c" style:font-name-asian="Calibri" style:font-size-asian="14pt" style:font-size-complex="14pt"/>
    </style:style>
    <style:style style:name="T8" style:family="text">
      <style:text-properties fo:font-size="14pt" style:font-name-asian="Calibri" style:font-size-asian="14pt" style:language-asian="en" style:country-asian="US" style:font-size-complex="14pt"/>
    </style:style>
    <style:style style:name="T9" style:family="text">
      <style:text-properties fo:font-size="14pt" fo:language="en" fo:country="US" fo:font-weight="bold" style:font-name-asian="Calibri" style:font-size-asian="14pt" style:language-asian="en" style:country-asian="US" style:font-weight-asian="bold" style:font-size-complex="14pt"/>
    </style:style>
    <style:style style:name="T10" style:family="text">
      <style:text-properties fo:font-size="14pt" fo:letter-spacing="0.002cm" style:font-size-asian="14pt" style:font-size-complex="14pt"/>
    </style:style>
    <style:style style:name="T11" style:family="text">
      <style:text-properties fo:font-size="14pt" fo:letter-spacing="0.002cm" fo:font-style="italic" style:font-size-asian="14pt" style:font-style-asian="italic" style:font-size-complex="14pt"/>
    </style:style>
    <style:style style:name="T12" style:family="text">
      <style:text-properties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13" style:family="text">
      <style:text-properties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14" style:family="text">
      <style:text-properties style:font-name-asian="Calibri"/>
    </style:style>
    <style:style style:name="T15" style:family="text">
      <style:text-properties fo:color="#010101" loext:opacity="100%" fo:font-size="14pt" fo:background-color="#ffffff" loext:char-shading-value="0" style:font-size-asian="14pt" style:font-size-complex="14pt"/>
    </style:style>
    <style:style style:name="T16" style:family="text">
      <style:text-properties fo:color="#010101" loext:opacity="100%" fo:font-size="14pt" officeooo:rsid="0028c08c" fo:background-color="#ffffff" loext:char-shading-value="0" style:font-size-asian="14pt" style:font-size-complex="14pt"/>
    </style:style>
    <style:style style:name="T17" style:family="text">
      <style:text-properties fo:font-style="normal" style:font-name-asian="Calibri" style:font-style-asian="normal" style:font-style-complex="normal"/>
    </style:style>
    <style:style style:name="T18" style:family="text">
      <style:text-properties fo:font-style="normal" fo:font-weight="bold" officeooo:rsid="00183ee4" style:font-name-asian="Calibri" style:font-style-asian="normal" style:font-weight-asian="bold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2pt" officeooo:rsid="0023c4ee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style:font-name="Liberation Serif" fo:font-size="12pt" officeooo:rsid="0025c729" style:font-size-asian="12pt" style:font-size-complex="12pt"/>
    </style:style>
    <style:style style:name="T23" style:family="text">
      <style:text-properties style:font-name="Liberation Serif" officeooo:rsid="00535974"/>
    </style:style>
    <style:style style:name="T24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/>
    </style:style>
    <style:style style:name="T25" style:family="text">
      <style:text-properties style:font-name="Liberation Serif" fo:font-size="14pt" fo:font-style="normal" fo:font-weight="bold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6" style:family="text">
      <style:text-properties style:font-name="Liberation Serif" fo:font-size="14pt" fo:font-style="normal" fo:font-weight="bold" officeooo:rsid="000d46dc" style:font-name-asian="Calibri" style:font-size-asian="14pt" style:language-asian="en" style:country-asian="US" style:font-style-asian="normal" style:font-weight-asian="bold" style:font-size-complex="14pt" style:font-style-complex="normal" style:font-weight-complex="bold"/>
    </style:style>
    <style:style style:name="T27" style:family="text">
      <style:text-properties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28" style:family="text">
      <style:text-properties style:font-name="Liberation Serif" fo:font-size="14pt" fo:font-style="normal" officeooo:rsid="000f3851" style:font-name-asian="Calibri" style:font-size-asian="14pt" style:language-asian="en" style:country-asian="US" style:font-style-asian="normal" style:font-size-complex="14pt" style:font-style-complex="normal"/>
    </style:style>
    <style:style style:name="T29" style:family="text">
      <style:text-properties style:font-name="Liberation Serif" fo:font-size="14pt" fo:font-style="normal" officeooo:rsid="0014e21b" style:font-name-asian="Calibri" style:font-size-asian="14pt" style:language-asian="en" style:country-asian="US" style:font-style-asian="normal" style:font-size-complex="14pt" style:font-style-complex="normal"/>
    </style:style>
    <style:style style:name="T30" style:family="text">
      <style:text-properties style:font-name="Liberation Serif" fo:font-size="14pt" fo:font-style="normal" officeooo:rsid="000d46dc" style:font-name-asian="Calibri" style:font-size-asian="14pt" style:language-asian="en" style:country-asian="US" style:font-style-asian="normal" style:font-size-complex="14pt" style:font-style-complex="normal"/>
    </style:style>
    <style:style style:name="T31" style:family="text">
      <style:text-properties style:font-name="Liberation Serif" fo:font-size="14pt" fo:font-style="normal" style:font-size-asian="14pt" style:font-style-asian="normal" style:font-size-complex="14pt"/>
    </style:style>
    <style:style style:name="T32" style:family="text">
      <style:text-properties style:font-name="Liberation Serif" fo:font-size="14pt" fo:font-style="normal" style:font-size-asian="14pt" style:font-style-asian="normal" style:font-size-complex="14pt" style:font-style-complex="normal"/>
    </style:style>
    <style:style style:name="T33" style:family="text">
      <style:text-properties style:font-name="Liberation Serif" fo:font-size="14pt" fo:font-style="normal" officeooo:rsid="001365ed" style:font-size-asian="14pt" style:font-style-asian="normal" style:font-size-complex="14pt" style:font-style-complex="normal"/>
    </style:style>
    <style:style style:name="T34" style:family="text">
      <style:text-properties style:font-name="Liberation Serif" fo:font-size="14pt" fo:font-style="normal" officeooo:rsid="00243f98" style:font-size-asian="14pt" style:font-style-asian="normal" style:font-size-complex="14pt" style:font-style-complex="normal"/>
    </style:style>
    <style:style style:name="T35" style:family="text">
      <style:text-properties style:font-name="Liberation Serif" fo:font-size="14pt" fo:font-style="normal" officeooo:rsid="002d1a80" style:font-size-asian="14pt" style:font-style-asian="normal" style:font-size-complex="14pt"/>
    </style:style>
    <style:style style:name="T36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37" style:family="text">
      <style:text-properties style:font-name="Liberation Serif" fo:font-size="14pt" fo:font-style="normal" fo:background-color="#ffff00" loext:char-shading-value="0" style:font-size-asian="14pt" style:font-style-asian="normal" style:font-size-complex="14pt"/>
    </style:style>
    <style:style style:name="T38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39" style:family="text">
      <style:text-properties style:font-name="Liberation Serif" fo:font-size="14pt" fo:font-style="normal" fo:background-color="transparent" loext:char-shading-value="0" style:font-size-asian="14pt" style:font-style-asian="normal" style:font-size-complex="14pt"/>
    </style:style>
    <style:style style:name="T40" style:family="text">
      <style:text-properties style:font-name="Liberation Serif" fo:font-size="14pt" style:font-name-asian="Calibri" style:font-size-asian="14pt" style:font-size-complex="14pt"/>
    </style:style>
    <style:style style:name="T41" style:family="text">
      <style:text-properties style:font-name="Liberation Serif" fo:font-size="14pt" fo:letter-spacing="0.002cm" fo:font-style="normal" style:font-size-asian="14pt" style:font-style-asian="normal" style:font-size-complex="14pt" style:font-style-complex="normal"/>
    </style:style>
    <style:style style:name="T42" style:family="text">
      <style:text-properties style:font-name="Liberation Serif" fo:font-size="10pt" style:font-name-asian="Calibri" style:font-size-asian="10pt" style:font-size-complex="10pt"/>
    </style:style>
    <style:style style:name="T43" style:family="text">
      <style:text-properties officeooo:rsid="002bf48f"/>
    </style:style>
    <style:style style:name="T44" style:family="text">
      <style:text-properties style:use-window-font-color="true" loext:opacity="0%" style:font-name="Liberation Serif" fo:font-size="14pt" fo:language="ru" fo:country="RU" fo:font-style="normal" officeooo:rsid="001365ed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5" style:family="text">
      <style:text-properties style:use-window-font-color="true" loext:opacity="0%" style:font-name="Liberation Serif" fo:font-size="14pt" fo:language="ru" fo:country="RU" fo:font-style="normal" officeooo:rsid="002a8296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46" style:family="text">
      <style:text-properties style:use-window-font-color="true" loext:opacity="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47" style:family="text">
      <style:text-properties style:use-window-font-color="true" loext:opacity="0%" style:font-name="Liberation Serif" fo:font-size="14pt" fo:language="ru" fo:country="RU" fo:font-style="normal" fo:font-weight="bold" officeooo:rsid="0020c33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48" style:family="text">
      <style:text-properties style:use-window-font-color="true" loext:opacity="0%" style:font-name="Liberation Serif" fo:font-size="14pt" fo:language="ru" fo:country="RU" fo:font-style="normal" fo:font-weight="bold" officeooo:rsid="002b7fe4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49" style:family="text">
      <style:text-properties style:use-window-font-color="true" loext:opacity="0%" style:font-name="Liberation Serif" fo:font-size="10pt" fo:language="ru" fo:country="RU" officeooo:rsid="002add62" style:font-name-asian="Calibri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fo:language="ru" fo:country="RU" officeooo:rsid="00187ce1" style:font-name-asian="Times New Roman" style:font-name-complex="Times New Roman" style:language-complex="ar" style:country-complex="SA"/>
    </style:style>
    <style:style style:name="T51" style:family="text">
      <style:text-properties style:use-window-font-color="true" loext:opacity="0%" fo:language="ru" fo:country="RU" officeooo:rsid="0026398b" style:font-name-asian="Times New Roman" style:font-name-complex="Times New Roman" style:language-complex="ar" style:country-complex="SA"/>
    </style:style>
    <style:style style:name="T52" style:family="text">
      <style:text-properties style:use-window-font-color="true" loext:opacity="0%" fo:language="ru" fo:country="RU" officeooo:rsid="001b1f59" style:font-name-asian="Times New Roman" style:font-name-complex="Times New Roman" style:language-complex="ar" style:country-complex="SA"/>
    </style:style>
    <style:style style:name="T53" style:family="text">
      <style:text-properties style:use-window-font-color="true" loext:opacity="0%" fo:language="ru" fo:country="RU" officeooo:rsid="001b1f59" style:font-name-asian="Times New Roman" style:language-asian="ru" style:country-asian="RU" style:font-name-complex="Times New Roman" style:language-complex="ar" style:country-complex="SA"/>
    </style:style>
    <style:style style:name="T54" style:family="text">
      <style:text-properties style:use-window-font-color="true" loext:opacity="0%" fo:language="ru" fo:country="RU" officeooo:rsid="001b1f59" style:font-name-asian="Calibri" style:font-name-complex="Times New Roman" style:language-complex="ar" style:country-complex="SA"/>
    </style:style>
    <style:style style:name="T55" style:family="text">
      <style:text-properties style:use-window-font-color="true" loext:opacity="0%" fo:language="ru" fo:country="RU" officeooo:rsid="00183ee4" style:font-name-asian="Calibri" style:font-name-complex="Times New Roman" style:language-complex="ar" style:country-complex="SA"/>
    </style:style>
    <style:style style:name="T56" style:family="text">
      <style:text-properties style:language-asian="ru" style:country-asian="RU"/>
    </style:style>
    <style:style style:name="T57" style:family="text">
      <style:text-properties officeooo:rsid="00187ce1" style:language-asian="ru" style:country-asian="RU"/>
    </style:style>
    <style:style style:name="T58" style:family="text">
      <style:text-properties style:font-name-complex="Liberation Serif" style:font-weight-complex="bold"/>
    </style:style>
    <style:style style:name="T59" style:family="text">
      <style:text-properties officeooo:rsid="00183ee4"/>
    </style:style>
    <style:style style:name="T60" style:family="text">
      <style:text-properties officeooo:rsid="00187ce1"/>
    </style:style>
    <style:style style:name="T61" style:family="text">
      <style:text-properties fo:language="ru" fo:country="RU" style:font-name-complex="Times New Roman"/>
    </style:style>
    <style:style style:name="T62" style:family="text">
      <style:text-properties fo:color="#000000" loext:opacity="100%" style:font-name="Liberation Serif" fo:font-size="14pt" style:font-size-asian="14pt" style:font-size-complex="14pt"/>
    </style:style>
    <style:style style:name="T63" style:family="text">
      <style:text-properties fo:color="#000000" loext:opacity="100%" style:font-name="Liberation Serif" fo:font-size="14pt" fo:language="ru" fo:country="RU" fo:font-style="normal" fo:font-weight="bold" officeooo:rsid="000d46dc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/>
    </style:style>
    <style:style style:name="T64" style:family="text">
      <style:text-properties fo:color="#000000" loext:opacity="100%" style:font-name="Liberation Serif" fo:font-size="14pt" fo:language="ru" fo:country="RU" fo:font-style="normal" officeooo:rsid="002a8296" style:font-name-asian="Times New Roman" style:font-size-asian="14pt" style:language-asian="ru" style:country-asian="RU" style:font-style-asian="normal" style:font-name-complex="Calibri" style:font-size-complex="14pt" style:language-complex="ar" style:country-complex="SA" style:font-style-complex="normal"/>
    </style:style>
    <style:style style:name="T65" style:family="text">
      <style:text-properties fo:color="#000000" loext:opacity="100%" style:font-name="Liberation Serif" fo:font-size="14pt" fo:language="ru" fo:country="RU" style:font-size-asian="14pt" style:font-size-complex="14pt"/>
    </style:style>
    <style:style style:name="T66" style:family="text">
      <style:text-properties fo:color="#000000" loext:opacity="100%" style:font-name="Liberation Serif" fo:font-size="14pt" fo:font-style="normal" style:font-name-asian="Calibri" style:font-size-asian="14pt" style:language-asian="en" style:country-asian="US" style:font-style-asian="normal" style:font-size-complex="14pt" style:font-style-complex="normal"/>
    </style:style>
    <style:style style:name="T67" style:family="text">
      <style:text-properties fo:color="#000000" loext:opacity="100%" style:font-name="Liberation Serif" fo:font-size="14pt" fo:font-style="normal" officeooo:rsid="0020c33a" style:font-name-asian="Calibri" style:font-size-asian="14pt" style:language-asian="en" style:country-asian="US" style:font-style-asian="normal" style:font-size-complex="14pt" style:font-style-complex="normal"/>
    </style:style>
    <style:style style:name="T68" style:family="text">
      <style:text-properties fo:color="#000000" loext:opacity="100%" style:font-name="Liberation Serif" fo:font-size="14pt" fo:font-style="normal" officeooo:rsid="002b7fe4" style:font-name-asian="Calibri" style:font-size-asian="14pt" style:language-asian="en" style:country-asian="US" style:font-style-asian="normal" style:font-size-complex="14pt" style:font-style-complex="normal"/>
    </style:style>
    <style:style style:name="T69" style:family="text">
      <style:text-properties fo:color="#000000" loext:opacity="100%" style:font-name="Liberation Serif" fo:font-size="14pt" fo:font-style="normal" style:font-name-asian="Times New Roman" style:font-size-asian="14pt" style:language-asian="ru" style:country-asian="RU" style:font-style-asian="normal" style:font-name-complex="Calibri" style:font-size-complex="14pt" style:font-style-complex="normal"/>
    </style:style>
    <style:style style:name="T70" style:family="text">
      <style:text-properties fo:color="#000000" loext:opacity="100%" style:font-name="Liberation Serif" fo:font-size="14pt" fo:font-style="normal" style:font-size-asian="14pt" style:font-style-asian="normal" style:font-size-complex="14pt" style:font-style-complex="normal"/>
    </style:style>
    <style:style style:name="T71" style:family="text">
      <style:text-properties fo:color="#000000" loext:opacity="100%" style:font-name="Liberation Serif" fo:font-size="14pt" fo:font-style="normal" officeooo:rsid="001365ed" style:font-size-asian="14pt" style:font-style-asian="normal" style:font-size-complex="14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УТВЕРЖДЕНА</text:p>
      <text:p text:style-name="P69">постановлен<text:span text:style-name="T43">ием</text:span> администрации</text:p>
      <text:p text:style-name="P70">городского округа ЗАТО Свободный</text:p>
      <text:p text:style-name="P68"><text:span text:style-name="T20">от «______» </text:span><text:span text:style-name="T21">дека</text:span><text:span text:style-name="T22">бря</text:span><text:span text:style-name="T20"> 202</text:span><text:span text:style-name="T23">1</text:span><text:span text:style-name="T20"> № ______</text:span></text:p>
      <text:p text:style-name="P30"/>
      <text:p text:style-name="P13">Программа</text:p>
      <text:p text:style-name="P27"><text:span text:style-name="T24">профилактики рисков причинения вреда (ущерба) охраняемым законом ценностям при осуществлении </text:span><text:span text:style-name="T46">муниципального контроля </text:span><text:span text:style-name="Основной_20_шрифт_20_абзаца"><text:span text:style-name="T63">на автомобильном транспорте, </text:span></text:span><text:span text:style-name="T47">городском наземном электрическом транспорте и в дорожном хозяйстве </text:span><text:span text:style-name="T48">на территории городского округа ЗАТО Свободный</text:span></text:p>
      <text:p text:style-name="P26"/>
      <text:p text:style-name="P37"/>
      <text:p text:style-name="P36"><text:span text:style-name="T27">Настоящая программа профилактики рисков причинения вреда (ущерба) охраняемым законом ценностям при осуществлении муниципального </text:span><text:span text:style-name="T30"><text:s/></text:span><text:span text:style-name="T27">контроля </text:span><text:span text:style-name="Основной_20_шрифт_20_абзаца"><text:span text:style-name="T66">на автомобильном транспорте, </text:span></text:span><text:span text:style-name="T67">городском наземном электрическом транспорте и в дорожном хозяйстве </text:span><text:span text:style-name="T68">на территории городского округа ЗАТО Свободный<text:line-break/></text:span><text:span text:style-name="T27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муниципального </text:span><text:span text:style-name="T30"><text:s/></text:span><text:span text:style-name="T27">контроля </text:span><text:span text:style-name="Основной_20_шрифт_20_абзаца"><text:span text:style-name="T66">на автомобильном транспорте, </text:span></text:span><text:span text:style-name="T67">городском наземном электрическом транспорте и в дорожном хозяйстве<text:line-break/></text:span><text:span text:style-name="T27">(далее – муниципальный контроль).</text:span></text:p>
      <text:p text:style-name="P31"/>
      <text:p text:style-name="P47"><text:span text:style-name="T9">I</text:span><text:span text:style-name="T3">. </text:span><text:span text:style-name="T25">Анализ текущего состояния осуществления муниципального контроля, описание текущего развития профилактической деятельности <text:s/>администрации </text:span><text:span text:style-name="T26">городского округа ЗАТО Свободный</text:span><text:span text:style-name="T25">, характеристика проблем, на решение которых направлена Программа</text:span></text:p>
      <text:p text:style-name="P48"/>
      <text:p text:style-name="P50">Объектами при осуществлении вида муниципального контроля являются:</text:p>
      <text:p text:style-name="P43">- деятельность, действия (бездействия) граждан и организаций, в рамках которых должны соблюдаться обязательные требования к эксплуатации объектов дорожного сервиса, размещенных в полосах отвода и (или) придорожных полосах автомобильных дорог;</text:p>
      <text:p text:style-name="P46"><text:span text:style-name="Основной_20_шрифт_20_абзаца"><text:span text:style-name="T65">- деятельность, действия (бездействия) граждан и организаций, в рамках которых должны соблюдаться обязательные требования к осуществлению дорожной деятельности</text:span></text:span><text:span text:style-name="Основной_20_шрифт_20_абзаца"><text:span text:style-name="T62">;</text:span></text:span></text:p>
      <text:p text:style-name="P43">- деятельность, действия (бездействия) граждан и организаций, в рамках которых должны соблюдаться обязательные требования, установленные в отношении перевозок по муниципальным маршрутам регулярных перевозок, не относящихся к предмету федерального государственного контроля (надзора) на автомобильном транспорте, городском наземном электрическом транспорте и в дорожном хозяйстве в области организации регулярных перевозок;</text:p>
      <text:p text:style-name="P43">- деятельность, действия (бездействия) граждан и организаций, в рамках которых должны соблюдаться обязательные требования при производстве дорожных работ;</text:p>
      <text:p text:style-name="P44"><text:span text:style-name="T61">- автомобильные дороги и дорожные сооружения на них, полосы отвода </text:span><text:soft-page-break/><text:span text:style-name="T61">автомобильных дорог, придорожные полосы автомобильных дорог, объекты дорожного сервиса, размещенные в полосах отвода и (или) придорожных полосах автомобильных дорог, которыми граждане и организации владеют и (или) пользуются, и к которым предъявляются обязательные требования.</text:span></text:p>
      <text:p text:style-name="P45">Под контролируемыми лицами понимаются граждане и организации, деятельность, действия или результаты деятельности, которых, либо производственные объекты, находящиеся во владении и (или) в пользовании которых, подлежат муниципальному контролю.</text:p>
      <text:p text:style-name="P40"><text:span text:style-name="T8">Главной зада</text:span><text:span text:style-name="T12">чей администрации </text:span><text:span text:style-name="T13">городского округа ЗАТО Свободный</text:span><text:span text:style-name="T12"> п</text:span><text:span text:style-name="T8">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 </text:span></text:p>
      <text:p text:style-name="P35"><text:span text:style-name="Emphasis"><text:span text:style-name="T32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</text:span></text:span><text:span text:style-name="Emphasis"><text:span text:style-name="T28">городского округа ЗАТО Свободный</text:span></text:span><text:span text:style-name="Emphasis"><text:span text:style-name="T32"> осуществлялись мероприятия по профилактике таких нарушений в соответствии с программой по профилактике нарушений в 2021 году. </text:span></text:span></text:p>
      <text:p text:style-name="P35"><text:span text:style-name="Emphasis"><text:span text:style-name="T32">В частности, в 2021 году в целях профилактики нарушений обязательных требований на официальном сайте </text:span></text:span><text:span text:style-name="Emphasis"><text:span text:style-name="T27">администрации </text:span></text:span><text:span text:style-name="Emphasis"><text:span text:style-name="T28">городского округа ЗАТО Свободный</text:span></text:span><text:span text:style-name="Emphasis"><text:span text:style-name="T32"> в информационно-телекоммуникационной сети «Интернет» обеспечено размещение информации в отношении проведения муниципального контроля, в том числе перечень обязательных требований, обобщение практики, разъяснения, полезная информация.</text:span></text:span></text:p>
      <text:p text:style-name="P35"><text:span text:style-name="Emphasis"><text:span text:style-name="T32">Информирование юридических лиц, индивидуальных предпринимателей по вопросам соблюдения обязательных требований обеспечено посредством опубликования руководства по соблюдению требований, памяток на официальном сайте </text:span></text:span><text:span text:style-name="Emphasis"><text:span text:style-name="T27">администрации </text:span></text:span><text:span text:style-name="Emphasis"><text:span text:style-name="T28">городского округа ЗАТО</text:span></text:span><text:span text:style-name="Emphasis"><text:span text:style-name="T32"> в информационно-телекоммуникационной сети «Интернет».</text:span></text:span></text:p>
      <text:p text:style-name="P34"><text:span text:style-name="Emphasis"><text:span text:style-name="T32">На регулярной основе давались консультации в ходе личных приемов, а также посредством телефонной связи. </text:span></text:span></text:p>
      <text:p text:style-name="P34"><text:span text:style-name="Emphasis"><text:span text:style-name="T32">В связи с эпидемиологической ситуацией и ограничительными мероприятиями были внесены коррективы в части проведения публичных мероприятий (семинаров, круглых столов, совещаний). Данные мероприятия преимущественно проводились в виде видеоконференций, с использование</text:span></text:span><text:span text:style-name="Emphasis"><text:span text:style-name="T4">м </text:span></text:span><text:span text:style-name="Emphasis"><text:span text:style-name="T32">электронной, телефонной связи.</text:span></text:span></text:p>
      <text:p text:style-name="P41"><text:span text:style-name="T15">Ежегодный план проведения плановых проверок юридических лиц и индивидуальных предпринимателей на основании ст. 9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 от 26.12.2008 № 294-ФЗ, в сфере муниципального жилищного контроля на территории муниципального образования на 2021 год </text:span><text:span text:style-name="T16">не </text:span><text:span text:style-name="T15">утвержд</text:span><text:span text:style-name="T16">ался</text:span><text:span text:style-name="T15">.</text:span></text:p>
      <text:p text:style-name="P34"><text:soft-page-break/><text:span text:style-name="T41">Проведённая местной администрацией в 2021 году работа</text:span><text:span text:style-name="T27"> способствовала снижению общественно опасных последствий, возникающих в результате несоблюдения контролируемыми лицами обязательных требований.</text:span></text:p>
      <text:p text:style-name="P32"><text:span text:style-name="T10"/></text:p>
      <text:p text:style-name="P6"/>
      <text:p text:style-name="P42"><text:span text:style-name="T9">II</text:span><text:span text:style-name="T3">.</text:span><text:span text:style-name="T2"> </text:span><text:span text:style-name="T3">Цели и задачи реализации Программы</text:span></text:p>
      <text:p text:style-name="P38"/>
      <text:p text:style-name="P39">1. <text:span text:style-name="T20">Целями реализации Программы являются:</text:span></text:p>
      <text:p text:style-name="P67"><text:span text:style-name="T5">- предотвращение угрозы причинения, либо причинения вреда </text:span><text:span text:style-name="T7">охраняемым законом</text:span><text:span text:style-name="T5"> ценностям вследствие нарушений обязательных требований;</text:span></text:p>
      <text:p text:style-name="P64">-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64">- формирование моделей социально ответственного, добросовестного, правового поведения контролируемых лиц;</text:p>
      <text:p text:style-name="P63">- повышение прозрачности системы контрольно-надзорной деятельности.</text:p>
      <text:p text:style-name="P39">2. Задачами реализации Программы являются:</text:p>
      <text:p text:style-name="P66"><text:span text:style-name="T40">- оценка возможной угрозы причинения, либо</text:span><text:span text:style-name="T5"> причинения вреда (ущерба) </text:span><text:span text:style-name="T6">охраняемым законам ценностям</text:span><text:span text:style-name="T5">, выработка и реализация профилактических мер, способствующих ее снижению;</text:span></text:p>
      <text:p text:style-name="P57">-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58">- 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57">-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57">- регулярная ревизия обязательных требований и принятие мер к обеспечению 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57">- формирование единого понимания обязательных требований у всех участников контрольно-надзорной деятельности;</text:p>
      <text:p text:style-name="P51"><text:span text:style-name="T40">- создание и внедрение мер системы позитивной профилактики; повышение уровня правовой грамотности контролируемых лиц, в том числе путем</text:span><text:span text:style-name="T5"> </text:span><text:span text:style-name="T40">обеспечения доступности информации об обязательных требованиях и необходимых мерах по их исполнению;</text:span></text:p>
      <text:p text:style-name="P57">- снижение издержек контрольно-надзорной деятельности и административной нагрузки на контролируемых лиц.</text:p>
      <text:p text:style-name="P57"/>
      <text:p text:style-name="P57"/>
      <text:p text:style-name="P5"/>
      <text:p text:style-name="P11"><text:soft-page-break/>III. Перечень профилактических мероприятий, сроки</text:p>
      <text:p text:style-name="P65">(периодичность) их проведения</text:p>
      <text:p text:style-name="P54"/>
      <text:p text:style-name="P52"><text:span text:style-name="T32">1. В соответствии с Положением «</text:span><text:span text:style-name="Основной_20_шрифт_20_абзаца"><text:span text:style-name="T64">О</text:span></text:span><text:span text:style-name="Основной_20_шрифт_20_абзаца"><text:span text:style-name="T69"> муниципальном </text:span></text:span><text:span text:style-name="Основной_20_шрифт_20_абзаца"><text:span text:style-name="T70">контроле на автомобильном транспорте, </text:span></text:span><text:span text:style-name="T71">городском наземном электрическом транспорте и в дорожном хозяйстве</text:span><text:span text:style-name="T34"> </text:span><text:span text:style-name="T33">на территории городского округа ЗАТО Свободный Свердловской области»</text:span><text:span text:style-name="T32">, утвержденн</text:span><text:span text:style-name="T33">ым</text:span><text:span text:style-name="T32"> решением </text:span><text:span text:style-name="T44">Думы городского округа ЗАТО Свободный от 08.09.2021 № 58/1</text:span><text:span text:style-name="T45">7</text:span><text:span text:style-name="T32">, проводятся следующие профилактические мероприятия: </text:span></text:p>
      <text:p text:style-name="P61">а) информирование;</text:p>
      <text:p text:style-name="P61">б) консультирование;</text:p>
      <text:p text:style-name="P62">в) объявление предостережения.</text:p>
      <text:p text:style-name="P61">2. Перечень профилактических мероприятий с указанием сроков (периодичности) их проведения, ответственных за их осуществление указаны в приложении к Программе.</text:p>
      <text:p text:style-name="P56"/>
      <text:p text:style-name="P10">IV. Показатели результативности и эффективности Программы</text:p>
      <text:p text:style-name="P9"/>
      <text:p text:style-name="P33"><text:span text:style-name="Emphasis"><text:span text:style-name="T31">1. Для оценки результативности и эффективности Программы устанавливаются следующие показатели результативности и эффективности:</text:span></text:span></text:p>
      <text:p text:style-name="P33"><text:span text:style-name="Emphasis"><text:span text:style-name="T31">а) доля нарушений, выявленных в ходе проведения контрольных (надзорных) мероприятий, от общего числа контрольных (надзорных) <text:s/>мероприятий, осуществленных в отношении контролируемых лиц – </text:span></text:span><text:span text:style-name="Emphasis"><text:span text:style-name="T35">50</text:span></text:span><text:span text:style-name="Emphasis"><text:span text:style-name="T39"> %.</text:span></text:span></text:p>
      <text:p text:style-name="P33"><text:span text:style-name="Emphasis"><text:span text:style-name="T31">Показатель рассчитывается как процентное соотношение количества нарушений, выявленных в ходе проведения контрольных мероприятий, к общему количеству проведенных контрольных мероприятий;</text:span></text:span></text:p>
      <text:p text:style-name="P33"><text:span text:style-name="Emphasis"><text:span text:style-name="T31">б) доля профилактических мероприятий в объеме контрольных мероприятий - </text:span></text:span><text:span text:style-name="Emphasis"><text:span text:style-name="T35">50</text:span></text:span><text:span text:style-name="Emphasis"><text:span text:style-name="T39"> %.</text:span></text:span></text:p>
      <text:p text:style-name="P33"><text:span text:style-name="Emphasis"><text:span text:style-name="T31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 </text:span></text:span></text:p>
      <text:p text:style-name="P49"><text:span text:style-name="Emphasis"><text:span text:style-name="T29">в) количество проведенных профилактических мероприятия.</text:span></text:span></text:p>
      <text:p text:style-name="P59">2. Сведения о достижении показателей результативности и эффективности Программы включаются местной администрацией в состав доклада о виде муниципального контроля в соответствии со статьей 30 Федерального закона<text:line-break/>«О государственном контроле (надзоре) и муниципальном контроле в Российской Федерации».</text:p>
      <text:p text:style-name="P60">3. <text:span text:style-name="T58">Оценка результативности и эффективности программы профилактики осуществляется по истечении года реализации программы профилактики, в срок не позднее 15 февраля 2022 года.</text:span></text:p>
      <text:p text:style-name="P53"/>
      <text:p text:style-name="P53"/>
      <text:p text:style-name="P53"/>
      <text:p text:style-name="P55"/>
      <text:p text:style-name="P12"><text:soft-page-break/>Приложение к Программе</text:p>
      <text:p text:style-name="P3"/>
      <text:p text:style-name="P11">Перечень профилактических мероприятий, </text:p>
      <text:p text:style-name="P11">сроки (периодичность) их проведения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71">№</text:p>
            <text:p text:style-name="P71"/>
          </table:table-cell>
          <table:table-cell table:style-name="Таблица1.A1" office:value-type="string">
            <text:p text:style-name="P24">Вид мероприятия</text:p>
          </table:table-cell>
          <table:table-cell table:style-name="Таблица1.A1" office:value-type="string">
            <text:p text:style-name="P73">Форма мероприятия</text:p>
            <text:p text:style-name="P74"/>
            <text:p text:style-name="P74"/>
            <text:p text:style-name="P75"><text:s text:c="2"/></text:p>
          </table:table-cell>
          <table:table-cell table:style-name="Таблица1.A1" office:value-type="string">
            <text:p text:style-name="P25"><text:span text:style-name="T2">Подразделение и (или) должностные лица </text:span><text:span text:style-name="T18">администрации городского округа</text:span></text:p>
            <text:p text:style-name="P25"><text:span text:style-name="T18">ЗАТО Свободный</text:span><text:span text:style-name="T19">,</text:span><text:span text:style-name="T2"> ответственные за реализацию мероприятия</text:span></text:p>
            <text:p text:style-name="P24"/>
          </table:table-cell>
          <table:table-cell table:style-name="Таблица1.E1" office:value-type="string">
            <text:p text:style-name="P24">Сроки (периодичность) их проведения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15">1.</text:p>
            <text:p text:style-name="P15"/>
          </table:table-cell>
          <table:table-cell table:style-name="Таблица1.A1" table:number-rows-spanned="3" office:value-type="string">
            <text:p text:style-name="P76">Информирование</text:p>
          </table:table-cell>
          <table:table-cell table:style-name="Таблица1.A1" office:value-type="string">
            <text:p text:style-name="P15">Проведение публичных мероприятий (собраний, совещаний, семинаров) с контролируемыми лицами в целях их информирования</text:p>
          </table:table-cell>
          <table:table-cell table:style-name="Таблица1.A1" office:value-type="string">
            <text:p text:style-name="P15">Отдел <text:span text:style-name="T59">городского хозяйства </text:span></text:p>
          </table:table-cell>
          <table:table-cell table:style-name="Таблица1.E1" office:value-type="string">
            <text:p text:style-name="P14">По мере необходимости в течение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0"><text:span text:style-name="T14">Публикация на сайте руководств по соблюдению обязательных требований в сфере </text:span><text:span text:style-name="T54">земельного</text:span><text:span text:style-name="T55"> законодательства</text:span><text:span text:style-name="T14"> при направлении их в адрес администрации уполномоченным федеральным органом исполнительной власти</text:span></text:p>
          </table:table-cell>
          <table:table-cell table:style-name="Таблица1.A1" office:value-type="string">
            <text:p text:style-name="P17">Отдел <text:span text:style-name="T59">городского хозяйства</text:span></text:p>
          </table:table-cell>
          <table:table-cell table:style-name="Таблица1.E1" office:value-type="string">
            <text:p text:style-name="P14">По мере поступления</text:p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22">Размещение и поддержание в актуальном состоянии на официальном сайте в сети "Интернет" информации, <text:span text:style-name="T50">в отношении</text:span><text:span text:style-name="T56"> осуществлени</text:span><text:span text:style-name="T57">я</text:span><text:span text:style-name="T56"> муниципального </text:span><text:span text:style-name="T53">земельного</text:span><text:span text:style-name="T56"> контроля</text:span></text:p>
            <text:p text:style-name="P15"/>
          </table:table-cell>
          <table:table-cell table:style-name="Таблица1.A1" office:value-type="string">
            <text:p text:style-name="P17">Отдел <text:span text:style-name="T59">городского хозяйства</text:span></text:p>
          </table:table-cell>
          <table:table-cell table:style-name="Таблица1.E1" office:value-type="string">
            <text:p text:style-name="P14">По мере обновления</text:p>
          </table:table-cell>
        </table:table-row>
        <table:table-row table:style-name="Таблица1.5">
          <table:table-cell table:style-name="Таблица1.A1" office:value-type="string">
            <text:p text:style-name="P15"><text:span text:style-name="T60">2</text:span>.</text:p>
          </table:table-cell>
          <table:table-cell table:style-name="Таблица1.A1" office:value-type="string">
            <text:p text:style-name="P72">Консультирование</text:p>
          </table:table-cell>
          <table:table-cell table:style-name="Таблица1.A1" office:value-type="string">
            <text:p text:style-name="P21"><text:span text:style-name="T14">Проведение должностными лицами</text:span><text:span text:style-name="T1"> </text:span><text:span text:style-name="T17">администрации</text:span><text:span text:style-name="T14"> консультаций по вопросам:</text:span></text:p>
            <text:p text:style-name="P23">а) организация и осуществление муниципального <text:span text:style-name="T52">земельного</text:span> контроля;</text:p>
            <text:p text:style-name="P23">б) порядок осуществления контрольных мероприятий, установленных Положением о <text:span text:style-name="T52">земельном</text:span></text:p>
            <text:p text:style-name="P23">контроле на территории <text:span text:style-name="T51">городского округа ЗАТО Свободный</text:span>;</text:p>
            <text:p text:style-name="P23">в) порядок обжалования действий (бездействия) должностных лиц уполномоченных осуществлять муниципальный <text:span text:style-name="T52">земельный</text:span> контроль;</text:p>
            <text:p text:style-name="P18">г) 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      <text:p text:style-name="P21"><text:span text:style-name="T14">Консультирование осуществляется посредствам </text:span>личного обращения, <text:soft-page-break/>телефонной связи, электронной почты, видео-конференц-связи, при получении письменного запроса - в письменной форме в порядке, установленном Федеральным законом «О порядке рассмотрения обращения граждан Российской Федерации», а также в ходе проведения профилактического мероприятия, контрольного (надзорного) мероприятия.</text:p>
          </table:table-cell>
          <table:table-cell table:style-name="Таблица1.A1" office:value-type="string">
            <text:p text:style-name="P16">Отдел <text:span text:style-name="T60">городского хозяйства</text:span></text:p>
          </table:table-cell>
          <table:table-cell table:style-name="Таблица1.E1" office:value-type="string">
            <text:p text:style-name="P16">В течение года (при наличии оснований)</text:p>
            <text:p text:style-name="P19"/>
          </table:table-cell>
        </table:table-row>
        <table:table-row table:style-name="Таблица1.5">
          <table:table-cell table:style-name="Таблица1.A6" office:value-type="string">
            <text:p text:style-name="P15">3.</text:p>
          </table:table-cell>
          <table:table-cell table:style-name="Таблица1.A6" office:value-type="string">
            <text:p text:style-name="P15">Объявление предостережения </text:p>
          </table:table-cell>
          <table:table-cell table:style-name="Таблица1.A6" office:value-type="string">
            <text:p text:style-name="P16">Объявление предостережений контролируемым лицам для целей принятия мер по обеспечению соблюдения обязательных требований</text:p>
          </table:table-cell>
          <table:table-cell table:style-name="Таблица1.A6" office:value-type="string">
            <text:p text:style-name="P28"><text:span text:style-name="T42">Отдел </text:span><text:span text:style-name="T49">городского хозяйства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><text:s text:c="30"/></text:p>
          </table:table-cell>
          <table:table-cell table:style-name="Таблица1.E6" office:value-type="string">
            <text:p text:style-name="P16">В течение года (при наличии оснований)</text:p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 text:c="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Std" svg:font-family="'Courier Std', 'Courier New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5.265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text-align="center" style:justify-single-word="false" fo:text-indent="0cm" style:auto-text-indent="false" fo:keep-with-next="always">
        <style:tab-stops>
          <style:tab-stop style:position="5.265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nsTitle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Текст_20_примечания" style:display-name="Текст примечания" style:family="paragraph" style:parent-style-name="Standard">
      <style:paragraph-properties fo:margin-top="0cm" fo:margin-bottom="0.282cm" style:contextual-spacing="fals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Рецензия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ourier Std" fo:font-family="'Courier Std', 'Courier New'" style:font-family-generic="swiss" fo:font-size="12pt" fo:language="ru" fo:country="RU" style:font-name-asian="Times New Roman" style:font-family-asian="'Times New Roman'" style:font-family-generic-asian="roman" style:font-pitch-asian="variable" style:font-size-asian="12pt" style:font-name-complex="Courier Std" style:font-family-complex="'Courier Std', 'Courier New'" style:font-family-generic-complex="swiss" style:font-size-complex="12pt" style:language-complex="ar" style:country-complex="SA"/>
    </style:style>
    <style:style style:name="ConsPlusTitle" style:family="paragraph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baseline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sPlusNormal_20_Знак" style:display-name="ConsPlusNormal Знак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6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4.8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1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41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6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9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22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0.97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header-first>
        <text:p text:style-name="Header"/>
      </style:header-first>
      <style:footer>
        <text:p text:style-name="MP2"/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FominaNM</meta:initial-creator>
    <meta:creation-date>2021-09-21T13:51:00</meta:creation-date>
    <dc:date>2021-09-30T09:35:12.833000000</dc:date>
    <meta:print-date>2021-09-30T08:51:16.647000000</meta:print-date>
    <meta:editing-cycles>34</meta:editing-cycles>
    <meta:editing-duration>PT5H17M53S</meta:editing-duration>
    <meta:generator>LibreOffice/7.0.1.2$Windows_x86 LibreOffice_project/7cbcfc562f6eb6708b5ff7d7397325de9e764452</meta:generator>
    <meta:document-statistic meta:table-count="1" meta:image-count="0" meta:object-count="0" meta:page-count="6" meta:paragraph-count="94" meta:word-count="1300" meta:character-count="11626" meta:non-whitespace-character-count="10325"/>
  </office:meta>
</office:document-meta>
</file>